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e My Baby - The Ronettes</text:p>
      <text:p>[Verse] (A <text:s/>A <text:s text:c="2"/>Bm E7 x2)</text:p>
      <text:p><text:s text:c="9"/>C# C#7 F# <text:s/>F#7 - B B7 E E7</text:p>
      <text:p>The night we <text:span text:style-name="Measure_20__23_2">met</text:span>, I knew I</text:p>
      <text:p>Needed you <text:span text:style-name="Measure_20__23_2">so</text:span> <text:s text:c="16"/>[Intro]</text:p>
      <text:p>And if I <text:span text:style-name="Measure_20__23_2">had</text:span> the chance, I'd <text:s text:c="5"/>A A</text:p>
      <text:p>Never let you <text:span text:style-name="Measure_20__23_2">go</text:span></text:p>
      <text:p>So won't you sa<text:span text:style-name="Measure_20__23_2">y y</text:span>ou love me</text:p>
      <text:p>I'll make you <text:span text:style-name="Measure_20__23_2">so</text:span> proud of me</text:p>
      <text:p>We'll make 'em <text:span text:style-name="Measure_20__23_2">turn</text:span> their heads</text:p>
      <text:p><text:span text:style-name="Measure_20__23_1">E</text:span>very place we g<text:span text:style-name="Measure_20__23_2">o</text:span></text:p>
      <text:p><text:s text:c="19"/>[Hook] A A F#m F#m</text:p>
      <text:p>(So won't you plea<text:span text:style-name="Measure_20__23_1">se</text:span>) <text:s text:c="4"/>D D E7 <text:s/>E7</text:p>
      <text:p>Be my, <text:span text:style-name="Measure_20__23_2">be</text:span> my, be my little b<text:span text:style-name="Measure_20__23_1">ab</text:span>y</text:p>
      <text:p>My one and <text:span text:style-name="Measure_20__23_2">on</text:span>ly, say you'll be</text:p>
      <text:p><text:s text:c="4"/>my da<text:span text:style-name="Measure_20__23_1">rl</text:span>in'</text:p>
      <text:p>…, <text:span text:style-name="Measure_20__23_2">be</text:span> my, be my baby <text:span text:style-name="Measure_20__23_1">now</text:span> - (<text:span text:style-name="Measure_20__23_2">Oh</text:span> x4)</text:p>
      <text:p/>
      <text:p>I'll make you <text:span text:style-name="Measure_20__23_2">hap</text:span>py, baby</text:p>
      <text:p>Just wait and <text:span text:style-name="Measure_20__23_2">see</text:span></text:p>
      <text:p>For every <text:span text:style-name="Measure_20__23_2">kiss</text:span> you give me</text:p>
      <text:p>I'll give you <text:span text:style-name="Measure_20__23_2">three</text:span></text:p>
      <text:p>Oh, since the da<text:span text:style-name="Measure_20__23_2">y I</text:span> saw you</text:p>
      <text:p>I have been wa<text:span text:style-name="Measure_20__23_2">it</text:span>ing for you</text:p>
      <text:p>You know, I wi<text:span text:style-name="Measure_20__23_2">ll a</text:span>dore you <text:s text:c="4"/>[Hook]</text:p>
      <text:p><text:span text:style-name="Measure_20__23_1">Till</text:span> eternit<text:span text:style-name="Measure_20__23_2">y</text:span> <text:s text:c="14"/>(…/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e My Baby</meta:user-defined>
    <meta:user-defined meta:name="Year">1963</meta:user-defined>
  </office:meta>
</office:document-meta>
</file>